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1" fo:font-size="11pt" fo:font-weight="normal" officeooo:rsid="0032f3e5" officeooo:paragraph-rsid="0032f3e5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DICTAMEN">
      <style:text-properties style:font-name="Verdana1" fo:font-size="11pt" officeooo:paragraph-rsid="003aedd0" style:font-size-asian="11pt" style:font-size-complex="11pt"/>
    </style:style>
    <style:style style:name="P8" style:family="paragraph" style:parent-style-name="Standard">
      <style:text-properties style:font-name="Verdana" fo:font-size="11pt" fo:font-style="normal" fo:font-weight="bold" officeooo:rsid="0065d117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DICTAMEN">
      <style:text-properties style:font-name="Verdana1" fo:font-size="11pt" fo:font-style="normal" style:font-size-asian="11pt" style:font-style-asian="normal" style:font-size-complex="11pt" style:font-style-complex="normal"/>
    </style:style>
    <style:style style:name="P10" style:family="paragraph" style:parent-style-name="Encabezado_20_y_20_firmas_20_dictamen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32f3e5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331328"/>
    </style:style>
    <style:style style:name="T3" style:family="text">
      <style:text-properties officeooo:rsid="003409b0"/>
    </style:style>
    <style:style style:name="T4" style:family="text">
      <style:text-properties officeooo:rsid="0026de2c"/>
    </style:style>
    <style:style style:name="T5" style:family="text">
      <style:text-properties officeooo:rsid="00354c46"/>
    </style:style>
    <style:style style:name="T6" style:family="text">
      <style:text-properties officeooo:rsid="003b149d"/>
    </style:style>
    <style:style style:name="T7" style:family="text">
      <style:text-properties officeooo:rsid="003feafb"/>
    </style:style>
    <style:style style:name="T8" style:family="text">
      <style:text-properties fo:font-weight="bold" officeooo:rsid="003feafb" style:font-weight-asian="bold" style:font-weight-complex="bold"/>
    </style:style>
    <style:style style:name="T9" style:family="text">
      <style:text-properties fo:font-weight="bold" officeooo:rsid="0037351e" style:font-weight-asian="bold" style:font-weight-complex="bold"/>
    </style:style>
    <style:style style:name="T10" style:family="text">
      <style:text-properties fo:font-weight="bold" officeooo:rsid="0039a5cd" style:font-weight-asian="bold" style:font-weight-complex="bold"/>
    </style:style>
    <style:style style:name="T11" style:family="text">
      <style:text-properties fo:font-weight="bold" officeooo:rsid="003aedd0" style:font-weight-asian="bold" style:font-weight-complex="bold"/>
    </style:style>
    <style:style style:name="T12" style:family="text">
      <style:text-properties fo:font-weight="bold" officeooo:rsid="0026de2c" style:font-weight-asian="bold" style:font-weight-complex="bold"/>
    </style:style>
    <style:style style:name="T13" style:family="text">
      <style:text-properties fo:font-weight="bold" officeooo:rsid="0032f3e5" style:font-weight-asian="bold" style:font-weight-complex="bold"/>
    </style:style>
    <style:style style:name="T14" style:family="text">
      <style:text-properties fo:font-weight="bold" officeooo:rsid="0038b385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4">Presupuesto Y Hacienda</text:span> ha considerado el <text:span text:style-name="T3">P</text:span>royecto de <text:span text:style-name="T2">Comunicación </text:span><text:span text:style-name="T8">Nº </text:span><text:span text:style-name="T9">3</text:span><text:span text:style-name="T10">8</text:span><text:span text:style-name="T11">416</text:span><text:span text:style-name="T12"> – CD – </text:span><text:span text:style-name="T11">FP - PS</text:span><text:span text:style-name="T4"> </text:span>del <text:span text:style-name="T7">D</text:span>iputad<text:span text:style-name="T5">o Lenci</text:span>, <text:bookmark text:name="caratula38252"/>por el cual se solicita a través del <text:span text:style-name="T6">M</text:span>inisterio de <text:span text:style-name="T6">E</text:span>conomía, disponga arbitrar las medidas conducentes a fin de otorgar a los talleres protegidos de producción - <text:span text:style-name="T7">L</text:span>ey <text:span text:style-name="T7">N</text:span>acional 26816, que desarrollan actividades en la <text:span text:style-name="T7">P</text:span>rovincia, créditos de corto, mediano y largo plazo a tasa cero y/o ayudas económicas que le permitan afrontar sus obligaciones; <text:span text:style-name="T7">que cuenta con dictamen de la Comisión de Promoción Comunitaria;</text:span> y, por las razones expuestas en los fundamentos y las que podrá dar el miembro informante, esta Comisión <text:span text:style-name="T7">ha resuelto adherir al texto emitido por la Comisión precedente y aconseja su aprobación.</text:span></text:p>
      <text:p text:style-name="P6"/>
      <text:p text:style-name="P9"><text:span text:style-name="T13">SALA DE </text:span><text:span text:style-name="T8">LA</text:span><text:span text:style-name="T13"> </text:span><text:span text:style-name="T8">COMISIÓN</text:span><text:span text:style-name="T13">, </text:span><text:span text:style-name="T8">18</text:span><text:span text:style-name="T14"> de </text:span><text:span text:style-name="T8">J</text:span><text:span text:style-name="T14">unio de 2020</text:span></text:p>
      <text:p text:style-name="P8"><text:span text:style-name="T14">FIRMANTES: </text:span>BASTIA, SENN, LENCI, ULIELDIN, GARCIA, MARTINEZ, PALO OLIVER, GRANATA, SOLA,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06-19T10:43:31.227755759</dc:date>
    <meta:editing-cycles>27</meta:editing-cycles>
    <meta:editing-duration>P1DT3H21M32S</meta:editing-duration>
    <meta:generator>LibreOffice/6.0.7.3$Linux_X86_64 LibreOffice_project/00m0$Build-3</meta:generator>
    <meta:print-date>2020-06-04T09:36:50.730481022</meta:print-date>
    <meta:document-statistic meta:table-count="0" meta:image-count="1" meta:object-count="0" meta:page-count="1" meta:paragraph-count="7" meta:word-count="166" meta:character-count="1043" meta:non-whitespace-character-count="879"/>
  </office:meta>
</office:document-meta>
</file>